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  <style:text-properties fo:language="en" fo:country="GB"/>
    </style:style>
    <style:style style:name="P5" style:family="paragraph" style:parent-style-name="Standard">
      <style:paragraph-properties fo:margin-left="4.995cm" fo:margin-right="0cm" fo:line-height="150%" fo:text-indent="-4.995cm" style:auto-text-indent="false"/>
    </style:style>
    <style:style style:name="P6" style:family="paragraph" style:parent-style-name="Standard">
      <style:paragraph-properties fo:margin-left="4.995cm" fo:margin-right="0cm" fo:line-height="150%" fo:text-indent="-4.995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4.995cm" fo:margin-right="0cm" fo:line-height="150%" fo:text-indent="-4.99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4.995cm" fo:margin-right="0cm" fo:line-height="150%" fo:text-indent="-4.99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4.995cm" fo:margin-right="0cm" fo:line-height="150%" fo:text-indent="-4.995cm" style:auto-text-indent="false"/>
      <style:text-properties fo:language="en" fo:country="GB"/>
    </style:style>
    <style:style style:name="P10" style:family="paragraph" style:parent-style-name="Standard">
      <style:paragraph-properties fo:margin-left="4.995cm" fo:margin-right="0cm" fo:line-height="150%" fo:text-align="center" style:justify-single-word="false" fo:text-indent="-4.99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4.995cm" fo:margin-right="0cm" fo:line-height="150%" fo:text-indent="-4.995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4.995cm" fo:margin-right="0cm" fo:line-height="150%" fo:text-align="center" style:justify-single-word="false" fo:text-indent="-4.995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4.995cm" fo:margin-right="0cm" fo:line-height="150%" fo:text-align="center" style:justify-single-word="false" fo:text-indent="-4.995cm" style:auto-text-indent="false" fo:padding-left="0.141cm" fo:padding-right="0.141cm" fo:padding-top="0.035cm" fo:padding-bottom="0.035cm" fo:border="0.51pt solid #000000"/>
      <style:text-properties fo:language="en" fo:country="GB"/>
    </style:style>
    <style:style style:name="P14" style:family="paragraph" style:parent-style-name="Standard">
      <style:paragraph-properties fo:margin-left="0cm" fo:margin-right="0cm" fo:line-height="150%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language="en" fo:country="GB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26pt" style:text-underline-style="none" fo:font-weight="bold" style:font-size-asian="26pt" style:font-weight-asian="bold" style:font-size-complex="26pt"/>
    </style:style>
    <style:style style:name="P17" style:family="paragraph" style:parent-style-name="Standard" style:list-style-name="WW8Num2">
      <style:paragraph-properties fo:line-height="150%"/>
    </style:style>
    <style:style style:name="P18" style:family="paragraph" style:parent-style-name="Standard" style:list-style-name="WW8Num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TR3-2 TD 2</text:p>
      <text:p text:style-name="Standard"/>
      <text:p text:style-name="Standard">Utilisation de la commande <text:span text:style-name="T4">tc</text:span> pour la gestion du trafic.</text:p>
      <text:p text:style-name="Standard"/>
      <text:p text:style-name="Standard">Présentation de la commande</text:p>
      <text:p text:style-name="P1">tc [OPTIONS] OBJECT {COMMAND|HELP}</text:p>
      <text:p text:style-name="P1">OBJECT : qdisc / class / filter</text:p>
      <text:p text:style-name="P1">OPTIONS –s(tatistic)|-d(etails)|-r(aw)</text:p>
      <text:p text:style-name="P1"/>
      <text:p text:style-name="P2">tc qdisc</text:p>
      <text:p text:style-name="P1">tc qdisc add \ ajoute un gestionnaire de file d’attente</text:p>
      <text:p text:style-name="P1">dev eth0 \ le périphérique</text:p>
      <text:p text:style-name="P1">root \ la racine (de l’arbre cf après)</text:p>
      <text:p text:style-name="P1">handle 1:0 \ identification du gestionnaire</text:p>
      <text:p text:style-name="P1">htb <text:s/>\algo du gestionnaire de file d’attente</text:p>
      <text:p text:style-name="P1"/>
      <text:p text:style-name="P1">handle 1:0</text:p>
      <text:p text:style-name="P1">&lt;major :minor&gt;</text:p>
      <text:p text:style-name="P1">Gestionnaire de files d’attente</text:p>
      <text:p text:style-name="P1">Toujours zéro pour un gestionnaire de file d’attente</text:p>
      <text:p text:style-name="P1">add peut être remplacé par del pour retirer un gestionnaire</text:p>
      <text:p text:style-name="P1"/>
      <text:p text:style-name="P3">tc class</text:p>
      <text:p text:style-name="P1">tc class add<text:tab/><text:tab/><text:tab/>ajoute une classe</text:p>
      <text:p text:style-name="P1">dev eth0<text:tab/><text:tab/><text:tab/>périphérique</text:p>
      <text:p text:style-name="P1">parent 1: 1<text:tab/><text:tab/><text:tab/>le parent de la classe</text:p>
      <text:p text:style-name="P1">classid 1:6<text:tab/><text:tab/><text:tab/>identification de la classe nom</text:p>
      <text:p text:style-name="P1">htb<text:tab/><text:tab/><text:tab/><text:tab/>pour caractériser la classe : gestionnaire de file d’attente de type htb</text:p>
      <text:p text:style-name="P1">rate 256 kbit<text:tab/><text:tab/><text:tab/>paramètres de l’algo</text:p>
      <text:p text:style-name="P1">ceil 512 kbit<text:tab/><text:tab/><text:tab/>paramètres de l’algo</text:p>
      <text:p text:style-name="P1"/>
      <text:p text:style-name="P3">tc filter</text:p>
      <text:p text:style-name="P1">tc filter add<text:tab/><text:tab/><text:tab/>ajoute un classificateur</text:p>
      <text:p text:style-name="P1"><text:soft-page-break/>dev eth0<text:tab/><text:tab/><text:tab/>périphérique</text:p>
      <text:p text:style-name="P1">parent 1:0<text:tab/><text:tab/><text:tab/>parent</text:p>
      <text:p text:style-name="P1">protocol ip<text:tab/><text:tab/><text:tab/>le protocole (c’est toujours ip)</text:p>
      <text:p text:style-name="P1">prio 5<text:tab/><text:tab/><text:tab/><text:tab/>ordre de traitement des filtres</text:p>
      <text:p text:style-name="P1">u32<text:tab/><text:tab/><text:tab/><text:tab/>type de filtre (il existe aussi fw, etc...)<text:tab/><text:tab/><text:tab/><text:tab/></text:p>
      <text:p text:style-name="P5">match ip port 22 0xffff<text:tab/>type de classificateurs (méthode pour aiguiller les paquets : masque sur 32 bits</text:p>
      <text:p text:style-name="P5">match ip tos <text:s/>0x10 0xff<text:tab/>paramètres du classificateur</text:p>
      <text:p text:style-name="P5">flowid 1:6<text:tab/>destination du paquet (i.e la classe 1:6)</text:p>
      <text:p text:style-name="P5">police<text:tab/><text:tab/>ce que l’on fait du paquet</text:p>
      <text:p text:style-name="P5">rate 32000 bps<text:tab/>condition de l’exécution de l’action</text:p>
      <text:p text:style-name="P5">burst 10240<text:tab/>crête</text:p>
      <text:p text:style-name="P5">mpu 0<text:tab/><text:tab/>taille mini</text:p>
      <text:p text:style-name="P5">action drop/continu<text:tab/>action à accomplir si</text:p>
      <text:p text:style-name="P5"><text:tab/><text:tab/>1 : la rate&gt;32000 bps</text:p>
      <text:p text:style-name="P5"><text:tab/><text:tab/>2 : sinon</text:p>
      <text:p text:style-name="P5"/>
      <text:p text:style-name="P8">Les gestionnaires de files d’attente sans classe</text:p>
      <text:p text:style-name="P5">pfifo_fast<text:tab/>par défaut</text:p>
      <text:p text:style-name="P5">red<text:tab/><text:tab/>évite la congestion</text:p>
      <text:p text:style-name="P5">sfq<text:tab/><text:tab/>répartition dans les files d’attente en fonction du flux</text:p>
      <text:p text:style-name="P5">tbf<text:tab/><text:tab/>seau à jetons lissage de trafic</text:p>
      <text:p text:style-name="P5"/>
      <text:p text:style-name="P5"><text:span text:style-name="T1">pfifo_fast</text:span><text:tab/>voir le cours p 62 « les bandes » en fonction du champ TOS</text:p>
      <text:p text:style-name="P5"/>
      <text:p text:style-name="P5"><text:span text:style-name="T1">red</text:span> :</text:p>
      <text:p text:style-name="P5">min<text:tab/>borne inférieure (au-delà on peut choisir un paquet à détruire)</text:p>
      <text:p text:style-name="P5">max<text:tab/>100 % des paquets supprimés, probabilité maximale de destruction ( au moins 2 x min)</text:p>
      <text:p text:style-name="P5">probability<text:tab/>1% suggéré (tirage aléatoire une chance sur 100 pour supprimer les paquets en trop au dessus de min)</text:p>
      <text:p text:style-name="P5">limit<text:tab/><text:tab/>taille réelle en octets (doit être &gt; max +burst)</text:p>
      <text:p text:style-name="P5">burst<text:tab/><text:tab/>affluence la progression de la probabilité de destruction (min+ max)/3*avpkt</text:p>
      <text:p text:style-name="P5"><text:soft-page-break/>avpkt<text:tab/><text:tab/>en octets utiliser pour le calcul de la moyenne de la longueur de la file (1000)</text:p>
      <text:p text:style-name="P5">eon  <text:tab/><text:tab/>mark ou drop par défaut, on marque les paquets ou on les supprime</text:p>
      <text:p text:style-name="P5"><text:span text:style-name="T2">sfq</text:span><text:tab/><text:tab/>voir le cours p67</text:p>
      <text:p text:style-name="P5"><text:span text:style-name="T2">tbf</text:span><text:tab/><text:tab/>voir le cours p66</text:p>
      <text:p text:style-name="P5"/>
      <text:p text:style-name="P8">Les gestionnaires de files d’attente avec classes</text:p>
      <text:p text:style-name="P5"/>
      <text:p text:style-name="P5">CBQ<text:tab/><text:tab/>trop compliqué et repris par HTB</text:p>
      <text:p text:style-name="P5">HTB<text:tab/><text:tab/>voir le cours p 75</text:p>
      <text:p text:style-name="P5">PRIO<text:tab/><text:tab/>voir le cours</text:p>
      <text:p text:style-name="P5"/>
      <text:p text:style-name="P5"/>
      <text:p text:style-name="P10">Config de base</text:p>
      <text:p text:style-name="P5"/>
      <text:p text:style-name="P8">Sans classe</text:p>
      <text:p text:style-name="P14">Par défaut on utilise pfifo_fast</text:p>
      <text:p text:style-name="P5"><text:span text:style-name="T1">Exo :</text:span> modifier le gestionnaire de files d’attente de eth0 pour utiliser sfq avec modification du</text:p>
      <text:p text:style-name="P5">hachage toutes les 10 secondes.</text:p>
      <text:p text:style-name="P5">tc qdisc add dev eth0 root sfq perturb 10</text:p>
      <text:p text:style-name="P5">SFQ stochastic fairness quenary</text:p>
      <text:p text:style-name="P5">Reparti les flux dans différentes files avec parcours cyclique des files (tourniquet)</text:p>
      <text:p text:style-name="P5"/>
      <text:p text:style-name="P5"><text:span text:style-name="T1">Exo :</text:span> réinitialiser la gestion des files d’attente</text:p>
      <text:p text:style-name="P5">tc qdisc del dev eth0 root</text:p>
      <text:p text:style-name="P5"><text:span text:style-name="T1">Exo :</text:span> réduire le trafic à 2Mbits/s en sortie</text:p>
      <text:p text:style-name="P9">tc qdisc add dev eth0 tbf rate 2Mbit burst 10 kbit latency 50 ms</text:p>
      <text:p text:style-name="P9"/>
      <text:p text:style-name="P6">Pour visualiser l’état des files d’attente</text:p>
      <text:p text:style-name="P13">tc -s qdisc show dev eth0</text:p>
      <text:p text:style-name="P13">tc -s -d <text:s/>qdisc show dev eth0</text:p>
      <text:p text:style-name="P9"/>
      <text:p text:style-name="P8"><text:soft-page-break/>Avec classes</text:p>
      <text:p text:style-name="P5">1) PRIO rappel cf <text:s/>cours</text:p>
      <text:p text:style-name="P5">Par défaut crée 3 classes qui auront comme gestionnaire de file d’attente fifo, la classe 0 sera</text:p>
      <text:p text:style-name="P5">prioritaire par rapport aux autres</text:p>
      <text:p text:style-name="P5">Pour créer le gestionnaire : </text:p>
      <text:p text:style-name="P13">tc qdisc add dev eth0 root handle 1: prio</text:p>
      <text:p text:style-name="P9"/>
      <text:p text:style-name="P5">Pour y associer des gestionnaires de files d’attente différents de fifo, il faut les ajouter</text:p>
      <text:p text:style-name="P13">tc qdisc add dev eth0 parent 1:1 handle 10 : sfq</text:p>
      <text:p text:style-name="P13">tc qdisc add dev eth0 parent 1:2 handle 20 : sfq</text:p>
      <text:p text:style-name="P13">tc qdisc add dev eth0 parent 1:3 handle 30 : sfq</text:p>
      <text:p text:style-name="P9"/>
      <text:p text:style-name="P5">Dessin voir copie</text:p>
      <text:p text:style-name="P5">2) HTB</text:p>
      <text:p text:style-name="P5">Permet le partage de bande passante</text:p>
      <text:p text:style-name="P13">tc qdisc add dev eth0 root handle 1: htb default 30</text:p>
      <text:p text:style-name="P11">Attention : n’ajoute pas de classe par défaut</text:p>
      <text:p text:style-name="P6">Il faut donc créer des classes</text:p>
      <text:p text:style-name="P15">tc class add dev eth0 parent 1:</text:p>
      <text:p text:style-name="P13">classid 1:1 htb rate 6mbit burst 15k</text:p>
      <text:p text:style-name="P13"/>
      <text:p text:style-name="P12"><text:span text:style-name="T3">tc class add dev eth0 parent 1: </text:span><text:span text:style-name="T3">1</text:span></text:p>
      <text:p text:style-name="P13">classid 1:10 htb rate 5mbit burst 15k</text:p>
      <text:p text:style-name="P13"/>
      <text:p text:style-name="P12"><text:span text:style-name="T3">tc class add dev eth0 parent 1: </text:span><text:span text:style-name="T3">1</text:span></text:p>
      <text:p text:style-name="P13">classid 1:20 htb rate 3mbit ceil 6mbit burst 15k</text:p>
      <text:p text:style-name="P13"/>
      <text:p text:style-name="P12"><text:span text:style-name="T3">tc class add dev eth0 parent 1 : </text:span><text:span text:style-name="T3">1</text:span></text:p>
      <text:p text:style-name="P13">classid 1:30 htb rate 1kbit ceil 6mbit burst 15k</text:p>
      <text:p text:style-name="P13"/>
      <text:p text:style-name="P13">tc qdisc add dev eth0 1:10 handle 10 : sfq pertub 10</text:p>
      <text:p text:style-name="P13">tc qdisc add dev eth0 1:20 handle 20 : sfq pertub 10</text:p>
      <text:p text:style-name="P13">tc qdisc add dev eth0 1:30 handle 30 : sfq pertub 10</text:p>
      <text:p text:style-name="P9"><text:soft-page-break/></text:p>
      <text:p text:style-name="P9"/>
      <text:p text:style-name="P9"/>
      <text:p text:style-name="P9">dessin</text:p>
      <text:p text:style-name="P9"/>
      <text:p text:style-name="P9"/>
      <text:p text:style-name="P7">Gestion de la bande passante d’une ligne ADSL</text:p>
      <text:p text:style-name="P5"/>
      <text:p text:style-name="P5">Dessin</text:p>
      <text:p text:style-name="P5"/>
      <text:p text:style-name="P5">Explication du phénomène</text:p>
      <text:p text:style-name="P5">Le lien entre le routeur et le modem est plus gros que le lien entre le modem et internet</text:p>
      <text:list xml:id="list885705026" text:style-name="WW8Num2">
        <text:list-item>
          <text:p text:style-name="P17">file d’attente sur le modem</text:p>
        </text:list-item>
        <text:list-item>
          <text:p text:style-name="P17">aucun moyen de controler cette file d’attente</text:p>
        </text:list-item>
        <text:list-item>
          <text:p text:style-name="P17">le protocole s’adapte au débit à l’aide de la taille de fenêtre</text:p>
        </text:list-item>
        <text:list-item>
          <text:p text:style-name="P17">il faut limiter le débit en amont (au niveau du routeur)</text:p>
        </text:list-item>
      </text:list>
      <text:p text:style-name="P1">ce qui permet de gérer une politique de choix des paquets à envoyer</text:p>
      <text:p text:style-name="P1"/>
      <text:p text:style-name="P1">solution : utiliser le gestionnaire HTB</text:p>
      <text:p text:style-name="P1">pour éviter que le modem ADSL ne mette en file d’attente des paquets, il faut réduire la bande passante en sortie</text:p>
      <text:p text:style-name="P1"/>
      <text:p text:style-name="P1">pour une ligne à 128 kbits/s <text:tab/>=&gt; limitation à 90 kbits/s par sécurité</text:p>
      <text:p text:style-name="P1">le nom du périphérique de sortie est eth1</text:p>
      <text:p text:style-name="P1"/>
      <text:p text:style-name="P1">nous allons gérer différents trafics</text:p>
      <text:list xml:id="list17323750751" text:style-name="WW8Num1">
        <text:list-item>
          <text:p text:style-name="P18">le trafic ssh</text:p>
        </text:list-item>
        <text:list-item>
          <text:p text:style-name="P18">le trafic ftp</text:p>
        </text:list-item>
        <text:list-item>
          <text:p text:style-name="P18">le trafic UDP (paquets courts)</text:p>
        </text:list-item>
        <text:list-item>
          <text:p text:style-name="P18">le trafic ICMP (ping)</text:p>
        </text:list-item>
        <text:list-item>
          <text:p text:style-name="P18">le trafic en provenance/destination <text:s/>MSN (1863)</text:p>
        </text:list-item>
        <text:list-item>
          <text:p text:style-name="P18">le reste du trafic</text:p>
        </text:list-item>
      </text:list>
      <text:p text:style-name="P1">chacun de ces trafics sera envoyé dans une classe </text:p>
      <text:p text:style-name="P1"><text:soft-page-break/>la classe sera associée à un gestionnaire de file d’attente sfq (car pourquoi pas = mieux que fifo (regroupement des flux))</text:p>
      <text:p text:style-name="P1">le reste du trafic sera le moins prioritaire</text:p>
      <text:p text:style-name="P1"><text:span text:style-name="T1">exo :</text:span> écrire les instructions qui vont permettre la lise en œuvre de cette QoS</text:p>
      <text:p text:style-name="P1">création des gestionnaires de files d’attente, des classes, des filtres</text:p>
      <text:p text:style-name="P1"/>
      <text:p text:style-name="P1">tc qdisc del dev eth1 root</text:p>
      <text:p text:style-name="P4">tc qdisc add dev eth 1 root handle 1 : htb default 2.5</text:p>
      <text:p text:style-name="P4">tc class add dev eth1 parent 1 : classid 1.1 htb rate 90 kbit</text:p>
      <text:p text:style-name="P4">tc class add dev eth1 parent 1.1 classid 1:20 htb rate 15 kbit ceil 90 kbit prioØ</text:p>
      <text:p text:style-name="P4">tc class add <text:s/>dev eth 1 parent 1.1 classid 1:21 htb rate 15 kbit ceil 90 kbit prio 1</text:p>
      <text:p text:style-name="P4"/>
      <text:p text:style-name="P4">tc qdisc add dev eth1 parent 1:20 handle 20 : sfq pertub 10</text:p>
      <text:p text:style-name="P4">tc qdisc add dev eth 1 parent 1:25 handle 25 : sfq pertub 10</text:p>
      <text:p text:style-name="P4">tc filter add dev eth 1 parent 1:10 protocol ip prio 0</text:p>
      <text:p text:style-name="P4">u32 match ip tos 0x 10 0xff flowid 1:20</text:p>
      <text:p text:style-name="P4">tc<text:tab/><text:tab/><text:tab/><text:tab/><text:tab/><text:tab/>prio 1</text:p>
      <text:p text:style-name="P4">u32 match ip protocol 1 ox ff flowid 1:20</text:p>
      <text:p text:style-name="P4">tc<text:tab/><text:tab/><text:tab/><text:tab/><text:tab/><text:tab/>prio 2</text:p>
      <text:p text:style-name="P4"/>
      <text:p text:style-name="P4">match ip protocol 6 oxff</text:p>
      <text:p text:style-name="P4">match u8 0xof at Ø</text:p>
      <text:p text:style-name="P4">match u16 0x000 oxffcØ at 2 flowid 1:21</text:p>
      <text:p text:style-name="P4">tc<text:tab/><text:tab/><text:tab/><text:tab/><text:tab/><text:tab/>prio3</text:p>
      <text:p text:style-name="P4">match ip dport 22 oxffff flowid 1:20</text:p>
      <text:p text:style-name="P4"/>
      <text:p text:style-name="P4">tc<text:tab/><text:tab/><text:tab/><text:tab/><text:tab/><text:tab/>prio 4</text:p>
      <text:p text:style-name="P4">match ip dport 1863 0xfff flowid 1:23</text:p>
      <text:p text:style-name="P4"/>
      <text:p text:style-name="P4">tc<text:tab/><text:tab/><text:tab/><text:tab/><text:tab/><text:tab/>prio 5</text:p>
      <text:p text:style-name="P4">match ip dport 1863 0xffff flowid 1: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3-2 TD 2</dc:title>
    <meta:initial-creator>Karine Bigand</meta:initial-creator>
    <meta:creation-date>2011-01-28T12:17:00</meta:creation-date>
    <dc:date>2012-10-16T20:10:41</dc:date>
    <meta:editing-cycles>7</meta:editing-cycles>
    <meta:editing-duration>P1DT1H42M14S</meta:editing-duration>
    <meta:generator>LibreOffice/3.5$Linux_x86 LibreOffice_project/350m1$Build-2</meta:generator>
    <dc:creator>Didier JEHL</dc:creator>
    <meta:document-statistic meta:table-count="0" meta:image-count="0" meta:object-count="0" meta:page-count="6" meta:paragraph-count="151" meta:word-count="1182" meta:character-count="6304" meta:non-whitespace-character-count="5195"/>
    <meta:user-defined meta:name="Info 1"/>
    <meta:user-defined meta:name="Info 2"/>
    <meta:user-defined meta:name="Info 3"/>
    <meta:user-defined meta:name="Info 4"/>
  </office:meta>
</office:document-meta>
</file>